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Normální" style:family="paragraph">
      <style:paragraph-properties fo:text-align="justify" style:vertical-align="auto" fo:margin-left="0.3937in" fo:background-color="#FFFFFF">
        <style:tab-stops/>
      </style:paragraph-properties>
      <style:text-properties style:font-name="Arial" style:font-name-asian="Times New Roman" style:font-name-complex="Arial" fo:color="#686868" fo:letter-spacing="0.002in" style:letter-kerning="false" fo:font-size="11.5pt" style:font-size-asian="11.5pt" style:font-size-complex="11.5pt" style:language-asian="cs" style:country-asian="CZ" style:language-complex="ar" style:country-complex="SA" fo:hyphenate="true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adějkov<text:line-break/>Zastupitelstvo obce Nadějkov</text:p>
      <text:h text:style-name="Nadpis1" text:outline-level="1">Obecně závazná vyhláška obce Nadějkov<text:line-break/>o místním poplatku za obecní systém odpadového hospodářství</text:h>
      <text:p text:style-name="UvodniVeta">Zastupitelstvo obce Nadějkov se na svém<text:s/>zasedání dne 2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aděj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,-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<text:s/>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<text:s/>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<text:s/>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předškolního věku přihlášeným v obci, a to až do konce kalendářního roku, ve kterém nastoupí povinnou školní docházku,</text:p>
            </text:list-item>
            <text:list-item>
              <text:p text:style-name="P30">je osobou, která má místo trvalého pobytu v ohlašovně, tj. na adrese Obecního úřadu v Nadějkově, nám.<text:s/>Prokopa Chocholouška čp. 6 (jedná se o osoby, které ve správním řízení přišly o původní místo trvalého pobytu).</text:p>
            </text:list-item>
          </text:list>
        </text:list-item>
        <text:list-item>
          <text:p text:style-name="P31">Úleva se poskytuje osobě, které poplatková povinnost vznikla z důvodu přihlášení v obci a která je studentem přihlášeným v obci, který za studiem dojíždí a je přechodně ubytován v místě studia, ve výši 250 Kč.</text:p>
        </text:list-item>
      </text:list>
      <text:p text:style-name="P32"/>
      <text:list text:style-name="LFO1" text:continue-numbering="true"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4, o místním poplatku za obecní systém odpadového hospodářství, ze dne 7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Arnošt Novák v. r.<text:line-break/><text:s/>starosta</text:p>
          </table:table-cell>
          <table:table-cell table:style-name="TableCell41">
            <text:p text:style-name="PodpisovePole">Ing. Klára Tesař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11-12T08:32:00Z</meta:creation-date>
    <dc:date>2024-12-19T07:47:00Z</dc:date>
    <meta:template xlink:href="Normal" xlink:type="simple"/>
    <meta:editing-cycles>8</meta:editing-cycles>
    <meta:editing-duration>PT660S</meta:editing-duration>
    <meta:document-statistic meta:page-count="1" meta:paragraph-count="9" meta:word-count="680" meta:character-count="4688" meta:row-count="33" meta:non-whitespace-character-count="4017"/>
  </office:meta>
</office:document-meta>
</file>