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adějkov<text:line-break/>Zastupitelstvo obce Nadějkov</text:p>
      <text:h text:style-name="Nadpis1" text:outline-level="1">Obecně závazná vyhláška obce Nadějkov<text:line-break/>o místním poplatku ze psů</text:h>
      <text:p text:style-name="UvodniVeta">Zastupitelstvo obce Nadějkov se na svém zasedání dne 28. listopadu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adějk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<text:s/>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srp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<text:s/>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Od poplatku se dále osvobozují<text:s/>poplatníci<text:s/>starší 70 let.</text:p>
        </text:list-item>
        <text:list-item>
          <text:p text:style-name="P20">V případě, že poplatník nesplní povinnost ohlásit údaj<text:s/>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1">Poplatkové povinnosti vzniklé před nabytím účinnosti této<text:s/>vyhlášky se posuzují podle dosavadních právních předpisů.</text:p>
        </text:list-item>
        <text:list-item>
          <text:p text:style-name="P22">Zrušuje se obecně závazná vyhláška č. 1/2021, o místním poplatku ze psů, ze dne 4. prosince 2020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soft-page-break/>
            <text:p text:style-name="PodpisovePole">Ing. Arnošt Novák v. r.<text:line-break/><text:s/>starosta</text:p>
          </table:table-cell>
          <table:table-cell table:style-name="TableCell28">
            <text:p text:style-name="PodpisovePole">Ing. Klára Tesařová v. r.<text:line-break/><text:s/>místostarostk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zivatel</dc:creator>
    <meta:creation-date>2024-11-12T08:34:00Z</meta:creation-date>
    <dc:date>2024-11-14T08:47:00Z</dc:date>
    <meta:template xlink:href="Normal" xlink:type="simple"/>
    <meta:editing-cycles>4</meta:editing-cycles>
    <meta:editing-duration>PT0S</meta:editing-duration>
    <meta:document-statistic meta:page-count="3" meta:paragraph-count="6" meta:word-count="478" meta:character-count="3293" meta:row-count="23" meta:non-whitespace-character-count="2821"/>
  </office:meta>
</office:document-meta>
</file>