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dějkov<text:line-break/>Zastupitelstvo obce Nadějkov</text:p>
      <text:h text:style-name="Nadpis1" text:outline-level="1">Obecně závazná vyhláška obce Nadějkov<text:line-break/>o místním poplatku z pobytu</text:h>
      <text:p text:style-name="UvodniVeta">Zastupitelstvo obce Nadějkov se na svém zasedání dne 28. listopadu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děj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4. prosince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rnošt Novák v. r.<text:line-break/><text:s/>starosta</text:p>
          </table:table-cell>
          <table:table-cell table:style-name="TableCell16">
            <text:p text:style-name="PodpisovePole">Ing. Klára Tesař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1-12T08:33:00Z</meta:creation-date>
    <dc:date>2024-11-22T07:08:00Z</dc:date>
    <meta:print-date>2024-11-22T07:08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366" meta:character-count="2527" meta:row-count="18" meta:non-whitespace-character-count="2166"/>
  </office:meta>
</office:document-meta>
</file>